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/>
    </style:style>
    <style:style style:name="TableColumn6" style:family="table-column">
      <style:table-column-properties style:column-width="0.3347in"/>
    </style:style>
    <style:style style:name="TableColumn7" style:family="table-column">
      <style:table-column-properties style:column-width="2.4111in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1.9111in"/>
    </style:style>
    <style:style style:name="TableColumn11" style:family="table-column">
      <style:table-column-properties style:column-width="0.5666in"/>
    </style:style>
    <style:style style:name="Table5" style:family="table">
      <style:table-properties style:width="6.5611in" fo:margin-left="0in" table:align="left"/>
    </style:style>
    <style:style style:name="TableRow12" style:family="table-row">
      <style:table-row-properties style:min-row-height="0.1631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ableRow20" style:family="table-row">
      <style:table-row-properties style:min-row-height="0.1631in"/>
    </style:style>
    <style:style style:name="TableCell2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 style:min-row-height="1.1979in"/>
    </style:style>
    <style:style style:name="TableCell26" style:family="table-cell">
      <style:table-cell-properties fo:border-top="none" fo:border-left="0.0208in solid #000000" fo:border-bottom="0.0208in solid #000000" fo:border-right="none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ableCell29" style:family="table-cell">
      <style:table-cell-properties fo:border-top="none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" style:family="table-row">
      <style:table-row-properties style:min-row-height="0.6666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 style:min-row-height="1.0937in" fo:keep-together="always"/>
    </style:style>
    <style:style style:name="TableCell63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70" style:family="table-column">
      <style:table-column-properties style:column-width="2.2284in"/>
    </style:style>
    <style:style style:name="TableColumn71" style:family="table-column">
      <style:table-column-properties style:column-width="0.984in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0.4923in"/>
    </style:style>
    <style:style style:name="Table69" style:family="table">
      <style:table-properties style:width="5.6736in" fo:margin-left="0in" table:align="left"/>
    </style:style>
    <style:style style:name="TableRow74" style:family="table-row">
      <style:table-row-properties style:min-row-height="0.4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ableRow84" style:family="table-row">
      <style:table-row-properties style:min-row-height="0.195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list-style-name="LFO1" style:family="paragraph">
      <style:paragraph-properties fo:margin-bottom="0in" fo:line-height="100%" fo:margin-left="0.1847in" fo:text-indent="-0.1847in">
        <style:tab-stops/>
      </style:paragraph-properties>
      <style:text-properties style:font-name="Arial" style:font-name-complex="Arial"/>
    </style:style>
    <style:style style:name="P87" style:parent-style-name="ListParagraph" style:family="paragraph">
      <style:paragraph-properties fo:margin-bottom="0in" fo:line-height="100%" fo:margin-left="0.1847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4" style:family="table-row">
      <style:table-row-properties style:min-row-height="0.1881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2" style:family="table-row">
      <style:table-row-properties style:min-row-height="0.1909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0" style:family="table-row">
      <style:table-row-properties style:min-row-height="0.190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paragraph-properties fo:margin-bottom="0in" fo:line-height="100%" fo:margin-left="0.1847in" fo:text-indent="-0.1847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0" style:family="table-row">
      <style:table-row-properties style:min-row-height="0.1909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8" style:family="table-row">
      <style:table-row-properties style:min-row-height="0.1909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6" style:family="table-row">
      <style:table-row-properties style:min-row-height="0.190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paragraph-properties fo:margin-bottom="0in" fo:line-height="100%" fo:margin-left="0.193in" fo:text-indent="-0.1972in">
        <style:tab-stops/>
      </style:paragraph-properties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5" style:family="table-row">
      <style:table-row-properties style:min-row-height="0.1909in"/>
    </style:style>
    <style:style style:name="P146" style:parent-style-name="Normal" style:family="paragraph">
      <style:paragraph-properties fo:margin-bottom="0in" fo:line-height="100%" fo:margin-left="0.193in" fo:text-indent="-0.1972in">
        <style:tab-stops/>
      </style:paragraph-properties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3" style:family="table-row">
      <style:table-row-properties style:min-row-height="0.1909in"/>
    </style:style>
    <style:style style:name="P154" style:parent-style-name="Normal" style:family="paragraph">
      <style:paragraph-properties fo:margin-bottom="0in" fo:line-height="100%" fo:margin-left="0.193in" fo:text-indent="-0.1972in">
        <style:tab-stops/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 style:min-row-height="0.182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0" style:family="table-row">
      <style:table-row-properties style:min-row-height="0.1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9" style:family="table-row">
      <style:table-row-properties style:min-row-height="0.1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8" style:family="table-row">
      <style:table-row-properties style:min-row-height="0.1993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6" style:family="table-row">
      <style:table-row-properties style:min-row-height="0.18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5" style:family="table-row">
      <style:table-row-properties style:min-row-height="0.1854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3" style:family="table-row">
      <style:table-row-properties style:min-row-height="0.1979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Row227" style:family="table-row">
      <style:table-row-properties style:min-row-height="0.9729in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complex="Arial" style:language-asian="en" style:country-asian="GB"/>
    </style:style>
    <style:style style:name="T232" style:parent-style-name="DefaultParagraphFont" style:family="text">
      <style:text-properties style:font-name="Arial" style:font-name-complex="Arial" style:language-asian="en" style:country-asian="GB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complex="Arial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complex="Arial" style:language-asian="en" style:country-asian="GB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2888in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 style:font-size-complex="10pt"/>
    </style:style>
    <style:style style:name="T246" style:parent-style-name="DefaultParagraphFont" style:family="text">
      <style:text-properties style:font-name="Arial" style:font-name-complex="Arial" fo:font-weight="bold" style:font-weight-asian="bold" style:font-size-complex="10pt"/>
    </style:style>
    <style:style style:name="TableRow247" style:family="table-row">
      <style:table-row-properties style:min-row-height="0.2923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style:font-size-complex="10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51" style:parent-style-name="Normal" style:family="paragraph">
      <style:text-properties style:font-name="Arial" style:font-name-complex="Arial" style:font-size-complex="10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53" style:parent-style-name="Normal" style:family="paragraph">
      <style:text-properties style:font-name="Arial" style:font-name-complex="Arial" style:font-size-complex="10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55" style:parent-style-name="Normal" style:family="paragraph">
      <style:text-properties style:font-name="Arial" style:font-name-complex="Arial" style:font-size-complex="10pt"/>
    </style:style>
    <style:style style:name="TableRow256" style:family="table-row">
      <style:table-row-properties style:min-row-height="0.2923in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5">
            <text:p text:style-name="P16"><text:span text:style-name="T17">Referral to the NHS</text:span><text:span text:style-name="T18"><text:s/></text:span><text:span text:style-name="T19">BSP for higher-risk scree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5">
            <text:p text:style-name="P24">Patient Details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<text:span text:style-name="T28">Section A: <text:s text:c="3"/>To be completed by the referrer</text:span></text:p>
          </table:table-cell>
          <table:table-cell table:style-name="TableCell29" table:number-columns-spanned="3">
            <text:p text:style-name="P30">Name:</text:p>
            <text:p text:style-name="P31">Address:</text:p>
            <text:p text:style-name="P32"/>
            <text:p text:style-name="P33"/>
            <text:p text:style-name="P34">Postcode:</text:p>
            <text:p text:style-name="P35">Telephone No:<text:s/></text:p>
          </table:table-cell>
          <table:covered-table-cell/>
          <table:covered-table-cell/>
          <table:table-cell table:style-name="TableCell36" table:number-columns-spanned="2">
            <text:p text:style-name="P37">NHS No:</text:p>
            <text:p text:style-name="P38">DOB:</text:p>
            <text:p text:style-name="P39"/>
            <text:p text:style-name="P40"/>
            <text:p text:style-name="P41"/>
            <text:p text:style-name="P42">Mobile: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><text:span text:style-name="T47">Referrer Name: (i.e. <text:s/>Geneticist / geneticist nominee, Oncologist, BARD)</text:span></text:p>
            <text:p text:style-name="P48">Address (with postcode):</text:p>
            <text:p text:style-name="P49"/>
            <text:p text:style-name="P50"/>
            <text:p text:style-name="P51">Referee name: (i.e. alternative BSS service)</text:p>
            <text:p text:style-name="P52">Address: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Please indicate relevant family history members with age of diagnosis, relationship and attach<text:s/>copy of genetics letter indicating level of risk</text:p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Section B: To be completed by Genetics/Oncology/BARD</text:span></text:p>
          </table:table-cell>
          <table:table-cell table:style-name="TableCell66" table:number-columns-spanned="5">
            <text:p text:style-name="P67">Please tick imaging requested</text:p>
            <text:p text:style-name="P68"/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Risk</text:p>
                </table:table-cell>
                <table:table-cell table:style-name="TableCell77">
                  <text:p text:style-name="P78">Age</text:p>
                </table:table-cell>
                <table:table-cell table:style-name="TableCell79">
                  <text:p text:style-name="P80">Surveillance Protocol<text:s/></text:p>
                </table:table-cell>
                <table:table-cell table:style-name="TableCell81">
                  <text:p text:style-name="P82"><text:span text:style-name="T83"></text:span></text:p>
                </table:table-cell>
              </table:table-row>
              <table:table-row table:style-name="TableRow84">
                <table:table-cell table:style-name="TableCell85" table:number-rows-spanned="3">
                  <text:list text:style-name="LFO1" text:continue-numbering="true">
                    <text:list-item>
                      <text:p text:style-name="P86">BRCA1 carrier</text:p>
                    </text:list-item>
                  </text:list>
                  <text:p text:style-name="P87"/>
                </table:table-cell>
                <table:table-cell table:style-name="TableCell88">
                  <text:p text:style-name="P89">30-39</text:p>
                </table:table-cell>
                <table:table-cell table:style-name="TableCell90">
                  <text:p text:style-name="P91">MRI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covered-table-cell>
                  <text:p text:style-name="P95"/>
                </table:covered-table-cell>
                <table:table-cell table:style-name="TableCell96">
                  <text:p text:style-name="P97">40-49</text:p>
                </table:table-cell>
                <table:table-cell table:style-name="TableCell98">
                  <text:p text:style-name="P99">MRI + Mammography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>50+</text:p>
                </table:table-cell>
                <table:table-cell table:style-name="TableCell106">
                  <text:p text:style-name="P107">Mammography +/- MRI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 table:number-rows-spanned="3">
                  <text:list text:style-name="LFO1" text:continue-numbering="true">
                    <text:list-item>
                      <text:p text:style-name="P112">BRCA2 carrier</text:p>
                    </text:list-item>
                  </text:list>
                  <text:p text:style-name="P113"/>
                </table:table-cell>
                <table:table-cell table:style-name="TableCell114">
                  <text:p text:style-name="P115">30-39</text:p>
                </table:table-cell>
                <table:table-cell table:style-name="TableCell116">
                  <text:p text:style-name="P117">MRI</text:p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covered-table-cell>
                  <text:p text:style-name="P121"/>
                </table:covered-table-cell>
                <table:table-cell table:style-name="TableCell122">
                  <text:p text:style-name="P123">40-49</text:p>
                </table:table-cell>
                <table:table-cell table:style-name="TableCell124">
                  <text:p text:style-name="P125">MRI + Mammography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covered-table-cell>
                  <text:p text:style-name="P129"/>
                </table:covered-table-cell>
                <table:table-cell table:style-name="TableCell130">
                  <text:p text:style-name="P131">50+</text:p>
                </table:table-cell>
                <table:table-cell table:style-name="TableCell132">
                  <text:p text:style-name="P133">Mammography +/- MRI</text:p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 table:number-rows-spanned="3">
                  <text:list text:style-name="LFO1" text:continue-numbering="true">
                    <text:list-item>
                      <text:p text:style-name="P138">Not tested, equivalent risk</text:p>
                    </text:list-item>
                  </text:list>
                </table:table-cell>
                <table:table-cell table:style-name="TableCell139">
                  <text:p text:style-name="P140">30-39</text:p>
                </table:table-cell>
                <table:table-cell table:style-name="TableCell141">
                  <text:p text:style-name="P142">MRI</text:p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covered-table-cell>
                  <text:p text:style-name="P146"/>
                </table:covered-table-cell>
                <table:table-cell table:style-name="TableCell147">
                  <text:p text:style-name="P148">40-49</text:p>
                </table:table-cell>
                <table:table-cell table:style-name="TableCell149">
                  <text:p text:style-name="P150">MRI + Mammography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covered-table-cell>
                  <text:p text:style-name="P154"/>
                </table:covered-table-cell>
                <table:table-cell table:style-name="TableCell155">
                  <text:p text:style-name="P156">50+</text:p>
                </table:table-cell>
                <table:table-cell table:style-name="TableCell157">
                  <text:p text:style-name="P158">Mammography +/- MRI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TP53 (Li-Fraumeni)</text:p>
                </table:table-cell>
                <table:table-cell table:style-name="TableCell164">
                  <text:p text:style-name="P165">20+</text:p>
                </table:table-cell>
                <table:table-cell table:style-name="TableCell166">
                  <text:p text:style-name="P167">MRI</text:p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A-T homozygotes</text:p>
                </table:table-cell>
                <table:table-cell table:style-name="TableCell173">
                  <text:p text:style-name="P174">25+</text:p>
                </table:table-cell>
                <table:table-cell table:style-name="TableCell175">
                  <text:p text:style-name="P176">MRI</text:p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 table:number-rows-spanned="2">
                  <text:p text:style-name="P181">A-T heterozygotes</text:p>
                </table:table-cell>
                <table:table-cell table:style-name="TableCell182">
                  <text:p text:style-name="P183">40-49</text:p>
                </table:table-cell>
                <table:table-cell table:style-name="TableCell184">
                  <text:p text:style-name="P185">Mammography</text:p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covered-table-cell>
                  <text:p text:style-name="P189"/>
                </table:covered-table-cell>
                <table:table-cell table:style-name="TableCell190">
                  <text:p text:style-name="P191">50+</text:p>
                </table:table-cell>
                <table:table-cell table:style-name="TableCell192">
                  <text:p text:style-name="P193">Mammography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 table:number-rows-spanned="3">
                  <text:p text:style-name="P198">Supradiaphragmatic radiotherapy-irradiated below age 30</text:p>
                </table:table-cell>
                <table:table-cell table:style-name="TableCell199">
                  <text:p text:style-name="P200">30-39</text:p>
                </table:table-cell>
                <table:table-cell table:style-name="TableCell201">
                  <text:p text:style-name="P202">MRI</text:p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covered-table-cell>
                  <text:p text:style-name="P206"/>
                </table:covered-table-cell>
                <table:table-cell table:style-name="TableCell207">
                  <text:p text:style-name="P208">40-49</text:p>
                </table:table-cell>
                <table:table-cell table:style-name="TableCell209">
                  <text:p text:style-name="P210">MRI +/- <text:s/>Mammography</text:p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covered-table-cell>
                  <text:p text:style-name="P214"/>
                </table:covered-table-cell>
                <table:table-cell table:style-name="TableCell215">
                  <text:p text:style-name="P216">50+</text:p>
                </table:table-cell>
                <table:table-cell table:style-name="TableCell217">
                  <text:p text:style-name="P218">Mammography +/- MRI</text:p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/>
            <text:p text:style-name="P222">Signed: <text:s text:c="53"/>Role:</text:p>
            <text:p text:style-name="P223"/>
            <text:p text:style-name="P224">Date:<text:s/><text:s text:c="56"/>Print name:</text:p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6">
            <text:p text:style-name="P229">Section C: To be completed by BSS</text:p>
            <text:p text:style-name="P230"><text:span text:style-name="T231"><draw:frame draw:z-index="251688960" draw:id="id0" draw:style-name="a0" draw:name="Text Box 11" text:anchor-type="paragraph" svg:x="6.19594in" svg:y="0.09018in" svg:width="0.26806in" svg:height="0.26806in" style:rel-width="scale" style:rel-height="scale"><draw:text-box><text:p text:style-name="Normal"/></draw:text-box><svg:title/><svg:desc/></draw:frame></text:span><text:span text:style-name="T232"><draw:frame draw:z-index="251639808" draw:id="id1" draw:style-name="a1" draw:name="Text Box 1" text:anchor-type="paragraph" svg:x="2.92519in" svg:y="0.10659in" svg:width="0.26806in" svg:height="0.26806in" style:rel-width="scale" style:rel-height="scale"><draw:text-box><text:p text:style-name="Normal"/></draw:text-box><svg:title/><svg:desc/></draw:frame></text:span></text:p>
            <text:p text:style-name="P233"><text:span text:style-name="T234">Referral accepted for higher-risk screening <text:s text:c="8"/>Referral rejected for higher-risk screening</text:span></text:p>
            <text:p text:style-name="P235"><text:span text:style-name="T236"><draw:frame draw:z-index="251659264" draw:id="id2" draw:style-name="a2" draw:name="Text Box 5" text:anchor-type="paragraph" svg:x="2.93in" svg:y="0.04135in" svg:width="0.26806in" svg:height="0.26806in" style:rel-width="scale" style:rel-height="scale"><draw:text-box><text:p text:style-name="Normal"/></draw:text-box><svg:title/><svg:desc/></draw:frame></text:span></text:p>
            <text:p text:style-name="P237">Reason for rejection for not completed<text:s/><text:s text:c="15"/></text:p>
            <text:p text:style-name="P238"/>
            <text:p text:style-name="P239"><text:span text:style-name="T240"><draw:frame draw:z-index="251667456" draw:id="id3" draw:style-name="a3" draw:name="Text Box 6" text:anchor-type="paragraph" svg:x="2.93058in" svg:y="0.02852in" svg:width="0.26806in" svg:height="0.26806in" style:rel-width="scale" style:rel-height="scale"><draw:text-box><text:p text:style-name="Normal"/></draw:text-box><svg:title/><svg:desc/></draw:frame></text:span><text:span text:style-name="T241">Radiologist signature <text:s text:c="44"/>Date (DD/MM/YYYY)</text:span>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Normal"><text:span text:style-name="T245">If reason is radiotherapy to breast tissue, please copy and return to BARD at<text:s/></text:span><text:span text:style-name="T246">chn-tr.bard@nhs.n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Woman invited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Woman screened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Authorisers name:</text:p>
            <text:p text:style-name="P259">Authorisers signature: <text:s text:c="61"/></text:p>
            <text:p text:style-name="P260">Date: dd/mm/yyyy</text:p>
            <text:p text:style-name="P261">(Referral forms can be authorised by a consultant radiologist, consultant practitioner or breast clinician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Footer"><text:span text:style-name="T2">Protocols for the surv</text:span><text:span text:style-name="T3">eillance of women at higher risk of developing breas</text:span><text:span text:style-name="T4">t canc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thew Missen</meta:initial-creator>
    <dc:creator>Mike Harris</dc:creator>
    <meta:creation-date>2019-05-01T12:35:00Z</meta:creation-date>
    <dc:date>2019-07-05T14:07:00Z</dc:date>
    <meta:print-date>2015-02-25T14:42:00Z</meta:print-date>
    <meta:template xlink:href="Normal" xlink:type="simple"/>
    <meta:editing-cycles>7</meta:editing-cycles>
    <meta:editing-duration>PT420S</meta:editing-duration>
    <meta:document-statistic meta:page-count="2" meta:paragraph-count="3" meta:word-count="281" meta:character-count="1885" meta:row-count="13" meta:non-whitespace-character-count="1607"/>
  </office:meta>
</office:document-meta>
</file>